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ZEMĚDĚLSKÁ <text:s text:c="2"/>SPOLEČNOST</text:p>
      <text:p text:style-name="P3"/>
      <text:p text:style-name="P3"/>
      <text:p text:style-name="P5">PROTECO AGRO s.r.o.</text:p>
      <text:p text:style-name="P4"/>
      <text:p text:style-name="P1">se sídlem v Ohařích</text:p>
      <text:p text:style-name="P1"/>
      <text:p text:style-name="P1"/>
      <text:p text:style-name="P2">nabízí <text:span text:style-name="T1">zaměstnání</text:span> v provozu živočišné výroby.</text:p>
      <text:p text:style-name="P2"/>
      <text:p text:style-name="P2">Jedná se o pozici ošetřovatel skotu – dojič (dojička). </text:p>
      <text:p text:style-name="P2">Požadavky: kladný vztah ke zvířatům<text:tab/> </text:p>
      <text:p text:style-name="P2"><text:tab/><text:tab/>schopnost využívat k práci moderní technologie – dojící roboty</text:p>
      <text:p text:style-name="P2"><text:tab/><text:tab/>pečlivost</text:p>
      <text:p text:style-name="P2"><text:tab/><text:tab/>flexibilita</text:p>
      <text:p text:style-name="P2"><text:tab/><text:tab/>zodpovědnost</text:p>
      <text:p text:style-name="P2"/>
      <text:p text:style-name="P2"/>
      <text:p text:style-name="P2">nevyučené v oboru rádi zaškolíme </text:p>
      <text:p text:style-name="P2">možnost nástupu <text:span text:style-name="T1">ihned</text:span></text:p>
      <text:p text:style-name="P2">místo zaměstnání : Ohaře, areál zemědělského podniku</text:p>
      <text:p text:style-name="P2">možnost hlavního pracovního poměru nebo dohody </text:p>
      <text:p text:style-name="P2"/>
      <text:p text:style-name="P2"/>
      <text:p text:style-name="P2"/>
      <text:p text:style-name="P2">Bližší informace hlavní zootechnička <text:s/>Ing. Milada Eliášová mobil 724 880 525</text:p>
      <text:p text:style-name="P2">nebo email: m.eliasova@proteco-as.cz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da Eliášová</meta:initial-creator>
    <meta:creation-date>2020-11-26T14:01:24.35</meta:creation-date>
    <meta:printed-by>Milada Eliášová</meta:printed-by>
    <meta:print-date>2020-11-26T14:31:48.23</meta:print-date>
    <meta:document-statistic meta:table-count="0" meta:image-count="0" meta:object-count="0" meta:page-count="1" meta:paragraph-count="16" meta:word-count="76" meta:character-count="567"/>
    <dc:date>2020-11-26T14:41:10.33</dc:date>
    <dc:creator>Milada Eliášová</dc:creator>
    <meta:editing-duration>PT9M4S</meta:editing-duration>
    <meta:editing-cycles>1</meta:editing-cycles>
    <meta:generator>OpenOffice.org/3.3$Win32 OpenOffice.org_project/330m20$Build-9567</meta:generator>
  </office:meta>
</office:document-meta>
</file>